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 style:master-page-name="Standard">
      <style:paragraph-properties fo:line-height="100%" fo:text-align="start" style:justify-single-word="false" style:page-number="1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officeooo:rsid="000566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Терапевтическая стоматология</text:p>
      <text:p text:style-name="P1"><text:span text:style-name="T1">Лечение поверхностного кариеса<text:tab/>от </text:span><text:span text:style-name="T2">4 0</text:span><text:span text:style-name="T1">00₽</text:span></text:p>
      <text:p text:style-name="P1"><text:span text:style-name="T1">Лечение среднего кариеса<text:tab/>от 4 </text:span><text:span text:style-name="T2">5</text:span><text:span text:style-name="T1">00₽</text:span></text:p>
      <text:p text:style-name="P1"><text:span text:style-name="T1">Лечение глубокого кариеса<text:tab/>от </text:span><text:span text:style-name="T2">5</text:span><text:span text:style-name="T1"> </text:span><text:span text:style-name="T2">0</text:span><text:span text:style-name="T1">00₽</text:span></text:p>
      <text:p text:style-name="P3">Эндодонтическое лечение (пульпит/</text:p>
      <text:p text:style-name="P3">периодонтит) 1 канального зуба с</text:p>
      <text:p text:style-name="P1"><text:span text:style-name="T1">постановкой пломбы<text:tab/>от</text:span><text:span text:style-name="T2">9</text:span><text:span text:style-name="T1"> 000₽</text:span></text:p>
      <text:p text:style-name="P3">Эндодонтическое лечение (пульпит/</text:p>
      <text:p text:style-name="P3">периодонтит) 2 канального зуба с</text:p>
      <text:p text:style-name="P1"><text:span text:style-name="T1">постановкой пломбы<text:tab/>от </text:span><text:span text:style-name="T2">11</text:span><text:span text:style-name="T1"> 000₽</text:span></text:p>
      <text:p text:style-name="P3">Эндодонтическое лечение (пульпит/</text:p>
      <text:p text:style-name="P3">периодонтит) 3 канального зуба с</text:p>
      <text:p text:style-name="P1"><text:span text:style-name="T1">постановкой пломбы<text:tab/>от </text:span><text:span text:style-name="T2">13</text:span><text:span text:style-name="T1"> 000₽</text:span></text:p>
      <text:p text:style-name="P1"><text:span text:style-name="T1">Установка штифта<text:tab/>от </text:span><text:span text:style-name="T2">2 000</text:span><text:span text:style-name="T1">₽</text:span></text:p>
      <text:p text:style-name="P3">Профессиональная гигиена полости рта<text:tab/>от 5 <text:span text:style-name="T3">5</text:span>00₽</text:p>
      <text:p text:style-name="P4">Ортопедическая стоматология</text:p>
      <text:p text:style-name="P3">Частичный съемный протез<text:tab/>от 16 000₽</text:p>
      <text:p text:style-name="P3">Полный съемный протез<text:tab/>от 18 000₽</text:p>
      <text:p text:style-name="P3">Бюгельный протез<text:tab/>от 37 000₽</text:p>
      <text:p text:style-name="P3">Металлокерамика<text:tab/>от 11 500₽</text:p>
      <text:p text:style-name="P3">Коронка из диоксида циркония<text:tab/>от 16 000₽</text:p>
      <text:p text:style-name="P3">Винир<text:tab/>от 18 000₽</text:p>
      <text:p text:style-name="P3">Коронка из диоксида циркония</text:p>
      <text:p text:style-name="P3">на имплантате<text:tab/>от 30 000₽</text:p>
      <text:p text:style-name="P4">Хирургическая стоматология</text:p>
      <text:p text:style-name="P3">Удаление зуба<text:tab/>от 2 200₽</text:p>
      <text:p text:style-name="P3">Операция по установке дентального имплантата<text:tab/>от 14 000₽</text:p>
      <text:p text:style-name="P3">Имплантат «MIS C1»<text:tab/>от 22 000₽</text:p>
      <text:p text:style-name="P3">Имплантат «Anyridge»<text:tab/>от 25 000₽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3-06-15T13:36:25.440617635</dc:date>
    <meta:editing-duration>PT7S</meta:editing-duration>
    <meta:editing-cycles>1</meta:editing-cycles>
    <meta:document-statistic meta:table-count="0" meta:image-count="0" meta:object-count="0" meta:page-count="1" meta:paragraph-count="29" meta:word-count="139" meta:character-count="907" meta:non-whitespace-character-count="797"/>
  </office:meta>
</office:document-meta>
</file>